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Times New Roman3" svg:font-family="'Times New Roman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2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text-position="super 58%" style:font-name="Times New Roman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position="super 58%" style:font-name="Times New Roman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text-position="super 58%" style:font-name="Times New Roman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text-position="0% 100%" style:font-name="Times New Roman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Default">
      <style:paragraph-properties fo:text-align="end" style:justify-single-word="false" style:text-autospace="none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P13" style:family="paragraph" style:parent-style-name="Default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margin-left="8.754cm" fo:margin-right="0cm" fo:text-indent="0cm" style:auto-text-indent="false" style:text-autospace="none"/>
      <style:text-properties fo:color="#000000" style:text-line-through-style="none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Default">
      <style:paragraph-properties fo:margin-left="10.005cm" fo:margin-right="0cm" fo:text-indent="0cm" style:auto-text-indent="false" style:text-autospace="none"/>
      <style:text-properties fo:color="#000000" style:text-line-through-style="none" style:text-position="super 58%" style:font-name="Times New Roman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P17" style:family="paragraph" style:parent-style-name="Default">
      <style:paragraph-properties fo:margin-left="10.005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position="super 58%" style:font-name="Times New Roman3" fo:font-size="12pt" fo:font-style="normal" style:text-underline-style="none" fo:font-weight="normal" fo:background-color="transparent" style:font-name-asian="Times New Roman3" style:font-size-asian="11pt" style:font-style-asian="normal" style:font-name-complex="Times New Roman3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Default">
      <style:paragraph-properties fo:margin-top="0cm" fo:margin-bottom="0cm" fo:line-height="100%" style:text-autospace="none"/>
      <style:text-properties fo:color="#000000" style:text-line-through-style="none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" style:family="paragraph" style:parent-style-name="Default">
      <style:paragraph-properties fo:margin-top="0cm" fo:margin-bottom="0cm" style:line-height-at-least="0cm" fo:text-align="center" style:justify-single-word="false" style:text-autospace="none"/>
      <style:text-properties fo:color="#000000" style:text-line-through-style="none" style:text-position="super 58%" style:font-name="Times New Roman" fo:font-size="18pt" fo:font-style="italic" style:text-underline-style="none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22" style:family="paragraph" style:parent-style-name="Default">
      <style:paragraph-properties fo:margin-top="0cm" fo:margin-bottom="0cm" style:line-height-at-least="0cm" fo:text-align="center" style:justify-single-word="false" style:text-autospace="none"/>
      <style:text-properties fo:color="#000000" style:text-line-through-style="none" style:text-position="super 58%" style:font-name="Times New Roman1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23" style:family="paragraph" style:parent-style-name="Default" style:master-page-name="">
      <style:paragraph-properties fo:margin-left="0cm" fo:margin-right="0cm" fo:margin-top="0cm" fo:margin-bottom="0cm" fo:line-height="100%" fo:text-align="start" style:justify-single-word="false" fo:text-indent="-0.026cm" style:auto-text-indent="false" style:page-number="auto" style:text-autospace="none"/>
      <style:text-properties fo:color="#000000" style:text-line-through-style="non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" style:family="paragraph" style:parent-style-name="Default">
      <style:paragraph-properties fo:margin-left="0cm" fo:margin-right="0cm" fo:margin-top="0cm" fo:margin-bottom="0cm" fo:line-height="100%" fo:text-align="start" style:justify-single-word="false" fo:text-indent="-0.026cm" style:auto-text-indent="false"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" style:family="paragraph" style:parent-style-name="Default">
      <style:paragraph-properties fo:margin-left="0cm" fo:margin-right="0cm" fo:margin-top="0cm" fo:margin-bottom="0cm" fo:line-height="100%" fo:text-align="start" style:justify-single-word="false" fo:text-indent="-0.026cm" style:auto-text-indent="false" style:text-autospace="none"/>
      <style:text-properties fo:color="#000000"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Default" style:master-page-name="">
      <style:paragraph-properties fo:margin-left="4.048cm" fo:margin-right="0cm" fo:margin-top="0cm" fo:margin-bottom="0cm" fo:line-height="100%" fo:text-align="start" style:justify-single-word="false" fo:text-indent="-0.026cm" style:auto-text-indent="false" style:page-number="auto" style:text-autospace="none"/>
      <style:text-properties fo:color="#000000" style:text-line-through-style="non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" style:family="paragraph" style:parent-style-name="Standard" style:master-page-name="">
      <style:paragraph-properties fo:text-align="justify" style:justify-single-word="false" fo:orphans="2" fo:widows="2" fo:hyphenation-ladder-count="no-limit" style:page-number="auto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0.459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style:text-line-through-style="none" style:text-position="0% 100%" style:font-name="Times New Roman" fo:font-size="7pt" fo:language="en" fo:country="US" fo:font-style="normal" style:text-underline-style="none" fo:font-weight="bold" style:font-name-asian="Calibri2" style:font-size-asian="7pt" style:font-style-asian="normal" style:font-weight-asian="bold" style:font-name-complex="Arial" style:font-size-complex="7pt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59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0.459cm" fo:text-align="center" style:justify-single-word="false" fo:orphans="2" fo:widows="2" fo:hyphenation-ladder-count="no-limit" fo:text-indent="0.159cm" style:auto-text-indent="false" style:text-autospace="none" style:writing-mode="lr-tb">
        <style:tab-stops>
          <style:tab-stop style:position="0.635cm"/>
        </style:tab-stops>
      </style:paragraph-properties>
      <style:text-properties style:text-position="0% 100%" style:font-name="Times New Roman" fo:font-size="8pt" fo:language="en" fo:country="US" style:text-underline-style="none" fo:font-weight="bold" style:font-name-asian="Calibri2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2" style:family="paragraph" style:parent-style-name="List_20_Paragraph" style:list-style-name="WWNum1">
      <style:paragraph-properties fo:margin-left="0.25cm" fo:margin-right="0cm" fo:margin-top="0.106cm" fo:margin-bottom="0cm" fo:line-height="100%" fo:text-align="justify" style:justify-single-word="false" fo:text-indent="-0.651cm" style:auto-text-indent="false"/>
    </style:style>
    <style:style style:name="P33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</style:style>
    <style:style style:name="P34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fo:font-size="10.5pt" style:font-size-asian="10.5pt" style:font-size-complex="10.5pt"/>
    </style:style>
    <style:style style:name="P35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36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use-window-font-color="true" style:font-name="Times New Roman" fo:font-size="10.5pt" fo:font-style="italic" fo:font-weight="normal" fo:background-color="transparent" style:font-name-asian="Calibri1" style:font-size-asian="10.5pt" style:font-style-asian="italic" style:font-name-complex="Calibri1" style:font-size-complex="10.5pt"/>
    </style:style>
    <style:style style:name="T1" style:family="text">
      <style:text-properties fo:color="#000000" style:text-line-through-style="none" style:text-position="super 58%" style:text-underline-style="none" style:font-name-asian="Arial1" style:font-name-complex="Arial1"/>
    </style:style>
    <style:style style:name="T2" style:family="text">
      <style:text-properties fo:color="#000000" style:text-line-through-style="none" style:text-position="super 58%" fo:font-style="italic" style:text-underline-style="none" style:font-name-asian="Arial1" style:font-style-asian="italic" style:font-name-complex="Arial1" style:font-style-complex="italic"/>
    </style:style>
    <style:style style:name="T3" style:family="text">
      <style:text-properties fo:color="#000000" style:text-line-through-style="none" style:text-position="super 58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super 58%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fo:color="#000000" style:text-line-through-style="none" style:text-position="super 58%" fo:font-size="12pt" style:text-underline-style="none" style:font-name-asian="Arial1" style:font-size-asian="12pt" style:font-name-complex="Arial1" style:font-size-complex="12pt"/>
    </style:style>
    <style:style style:name="T6" style:family="text">
      <style:text-properties fo:color="#000000" style:text-line-through-style="none" style:text-position="super 58%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T7" style:family="text">
      <style:text-properties fo:color="#000000" style:text-line-through-style="none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underline-style="none" style:font-name-asian="Arial1" style:font-name-complex="Arial1"/>
    </style:style>
    <style:style style:name="T10" style:family="text">
      <style:text-properties fo:color="#000000" style:text-line-through-style="none" fo:font-style="italic" style:text-underline-style="none" style:font-name-asian="Arial1" style:font-style-asian="italic" style:font-name-complex="Arial1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Times New Roman" fo:font-style="italic" style:font-style-asian="italic"/>
    </style:style>
    <style:style style:name="T16" style:family="text">
      <style:text-properties style:font-name="Times New Roman1" fo:font-size="9pt" style:font-size-asian="9pt" style:font-size-complex="9pt"/>
    </style:style>
    <style:style style:name="T17" style:family="text">
      <style:text-properties style:font-name="Times New Roman1" fo:font-size="13pt" style:font-size-asian="13pt" style:font-size-complex="13pt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style:font-name="Times New Roman" fo:font-style="italic" style:font-style-asian="italic" style:font-name-complex="Times New Roman4"/>
    </style:style>
    <style:style style:name="T20" style:family="text">
      <style:text-properties style:font-name="Times New Roman" fo:font-style="italic" style:font-style-asian="italic" style:font-name-complex="Times New Roman4" style:font-style-complex="italic"/>
    </style:style>
    <style:style style:name="T21" style:family="text">
      <style:text-properties style:font-name="Times New Roman" fo:font-style="italic" style:font-style-asian="italic" style:font-style-complex="italic"/>
    </style:style>
    <style:style style:name="T22" style:family="text">
      <style:text-properties style:font-name="Times New Roman" fo:font-size="10.5pt" fo:font-style="italic" style:font-size-asian="10.5pt" style:font-style-asian="italic" style:font-size-complex="10.5pt"/>
    </style:style>
    <style:style style:name="T23" style:family="text">
      <style:text-properties fo:color="#ff0000" style:font-name="Times New Roman" fo:font-style="italic" style:font-style-asian="italic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………………………. </text:p>
      <text:p text:style-name="P13"><text:span text:style-name="T9">...............................…....................................... <text:s text:c="55"/></text:span><text:span text:style-name="T1"><text:s text:c="3"/></text:span><text:span text:style-name="T5">(</text:span><text:span text:style-name="T6">miejscowość, data) </text:span></text:p>
      <text:p text:style-name="P7">imię i nazwisko matki /opiekuna prawnego </text:p>
      <text:p text:style-name="P1">…................................................................. </text:p>
      <text:p text:style-name="P7">imię i nazwisko ojca /opiekuna prawnego </text:p>
      <text:p text:style-name="P4">….................................................................</text:p>
      <text:p text:style-name="P7">Adres do korespondencji -rodziców /opiekunów prawnych </text:p>
      <text:p text:style-name="P4">….................................................................</text:p>
      <text:p text:style-name="P9">Tel -rodziców /opiekunów prawnych*</text:p>
      <text:p text:style-name="P7"/>
      <text:p text:style-name="P15">STAROSTA GOSTYNIŃSKI</text:p>
      <text:p text:style-name="P15">Starostwo Powiatowe w Gostyninie</text:p>
      <text:p text:style-name="P15">ul. Dmowskiego 13</text:p>
      <text:p text:style-name="P15">09-500 Gostynin</text:p>
      <text:p text:style-name="P15"/>
      <text:p text:style-name="P15"/>
      <text:p text:style-name="P2">WNIOSEK O SKIEROWANIE </text:p>
      <text:p text:style-name="P2">do Młodzieżowego Ośrodka Socjoterapii </text:p>
      <text:p text:style-name="P3"/>
      <text:p text:style-name="P3"/>
      <text:p text:style-name="P14"><text:span text:style-name="T8">Proszę o skierowanie ............................................................................................................................<text:line-break/><text:tab/><text:tab/></text:span><text:span text:style-name="T3">(imię i nazwisko dziecka) </text:span><text:span text:style-name="T8"><text:s/></text:span><text:span text:style-name="T10"><text:s/>urodzonego</text:span><text:span text:style-name="T7">….........................................................................................................................................</text:span><text:span text:style-name="T4">(</text:span><text:span text:style-name="T2">data i miejsce urodzenia )</text:span></text:p>
      <text:p text:style-name="P10">zamieszkałego…<text:span text:style-name="T12">.....................................................................................................................................</text:span></text:p>
      <text:p text:style-name="P8"><text:tab/><text:tab/><text:tab/><text:tab/><text:tab/><text:tab/>(dokładny adres <text:span text:style-name="T11">)</text:span></text:p>
      <text:p text:style-name="P11">do </text:p>
      <text:p text:style-name="P23">klasy…… <text:s/>szkoły podstawowej/szkoły ponadpodstawowej (jakiej): </text:p>
      <text:p text:style-name="P26"/>
      <text:p text:style-name="P25">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4"><text:span text:style-name="T11">..................................................................................................................................................................................................................... </text:span><text:s text:c="90"/></text:p>
      <text:p text:style-name="P20"/>
      <text:p text:style-name="P21">w....................................................................................................................................................................................<text:span text:style-name="T16"> </text:span><text:span text:style-name="T17">nazwa i adres placówki o którą rodzice (opiekunowie prawni) występują</text:span></text:p>
      <text:p text:style-name="P22"/>
      <text:p text:style-name="P5">zgodnie z orzeczeniem Nr …............................ o potrzebie kształcenia specjalnego wydanym <text:s text:c="33"/>w dniu .................... przez Zespół Orzekający Poradni Psychologiczno-Pedagogicznej w ....................... .</text:p>
      <text:p text:style-name="P6">Oświadczam, iż miejsce uzgodniłem/am z dyrektorem placówki.</text:p>
      <text:p text:style-name="P17"/>
      <text:p text:style-name="P17"/>
      <text:p text:style-name="P17">.......................................................................</text:p>
      <text:p text:style-name="P16"><text:s text:c="16"/><text:span text:style-name="T13"><text:s text:c="4"/>(Podpis wnioskodawcy/wnioskodawców) </text:span></text:p>
      <text:p text:style-name="P27"><text:span text:style-name="T14">*</text:span><text:span text:style-name="T24"> </text:span><text:span text:style-name="T25">Zgodnie z art. 6 ust. 1 lit. a) RODO wyrażam zgodę na przetwarzanie moich danych osobowych tj. danych kontaktowych zawartych w niniejszym wniosku przez administratora, tj. Starostwo Powiatowe w Gostyninie, adres: ul. Dmowskiego 13, 09-500 Gostynin, w celu kontaktu telefonicznego i/lub mailowego. Zgoda może zostać wycofana w dowolnym momencie.</text:span></text:p>
      <text:p text:style-name="P29"/>
      <text:p text:style-name="P29"/>
      <text:p text:style-name="P29"/>
      <text:p text:style-name="P30">........................................... <text:s text:c="108"/>.............................................</text:p>
      <text:p text:style-name="P28">(miejscowość i data) <text:s text:c="152"/>(podpis)</text:p>
      <text:p text:style-name="P1"/>
      <text:p text:style-name="P1">Załączniki do wniosku: </text:p>
      <text:p text:style-name="P1">- orzeczenie o potrzebie kształcenia specjalnego </text:p>
      <text:p text:style-name="P31">KLAUZULA INFORMACYJNA</text:p>
      <text:p text:style-name="P19"><text:span text:style-name="T19">Zgodnie z art. 13 ust. 1 Ogólnego Rozporządzenia o Ochronie Danych (RODO)</text:span><text:span text:style-name="T20"> <text:s/>z dnia 27 kwietnia 2016 r. (Dz. Urz. UE L 119 z 04.05.2016) </text:span><text:span text:style-name="T19"><text:s/>informujemy, że:</text:span></text:p>
      <text:list xml:id="list8386334119665532483" text:style-name="WWNum1">
        <text:list-item>
          <text:p text:style-name="P32"><text:span text:style-name="T22"><text:s/>Administratorem Państwa danych jest Starostwo Powiatowe w Gostyninie, adres: <text:s/>ul. Dmowskiego 13, 09-500 Gostynin, </text:span><text:a xlink:type="simple" xlink:href="mailto:starosta@gostynin.powiat.pl" text:style-name="Internet_20_link" text:visited-style-name="Visited_20_Internet_20_Link"><text:span text:style-name="T22">starosta@gostynin.powiat.pl</text:span></text:a><text:span text:style-name="T22"> tel.: 24 236 79 81. </text:span></text:p>
        </text:list-item>
        <text:list-item>
          <text:p text:style-name="P33"><text:span text:style-name="T22"><text:s/>Administrator wyznaczył Inspektora Ochrony Danych, z którym mogą się Państwo kontaktować w sprawach przetwarzania Państwa danych osobowych za pośrednictwem poczty elektronicznej: </text:span><text:a xlink:type="simple" xlink:href="mailto:iod@gostynin.powiat.pl" text:style-name="Internet_20_link" text:visited-style-name="Visited_20_Internet_20_Link"><text:span text:style-name="T22">iod@gostynin.powiat.pl</text:span></text:a><text:span text:style-name="T22">., tel.: 24 236 79 87.</text:span></text:p>
        </text:list-item>
        <text:list-item>
          <text:p text:style-name="P34"><text:span text:style-name="T23"><text:s/></text:span><text:span text:style-name="T15">Administrator będzie przetwarzał Państwa dane osobowe na podstawie . 6 ust. 1 lit. c oraz art. 9 ust. 2 lit. c RODO: Ustawy z dnia 26 stycznia 1982 roku Karta Nauczyciela; Ustawy z dnia 14 grudnia 2016 roku Prawo oświatowe; Ustawy z dnia 27 października 2017 roku o finansowaniu zadań oświatowych; Ustawy <text:s text:c="24"/>z dnia 7 września 1991 roku o systemie oświaty, Ustawa z dnia 26 października 1982 roku o postępowaniu <text:s text:c="19"/>w sprawach nieletnich wraz z aktami wykonawczymi do wymienionych ustaw oraz na podstawie art. 6 ust. lit. a oraz art. 9 ust. 2 lit. a RODO w zakresie udzielonej zgody w celu wypełnienia obowiązku prawnego ciążącego na administratorze w zakresie zadań realizowanych przez Wydział Edukacji i Kultury.</text:span><text:bookmark text:name="_GoBack"/></text:p>
        </text:list-item>
        <text:list-item>
          <text:p text:style-name="P35"><text:s/>Państwa dane mogą być udostępniane innym uprawnionym podmiotom, na podstawie przepisów prawa, a także na rzecz podmiotów, z którymi administrator zawarł umowę powierzenia przetwarzania danych w związku <text:s text:c="16"/>z realizacją usług na rzecz administratora np. kancelarią prawną, dostawcą oprogramowania, zewnętrznym audytorem).</text:p>
        </text:list-item>
        <text:list-item>
          <text:p text:style-name="P35"><text:s/>Administrator nie zamierza przekazywać Państwa danych osobowych do państwa trzeciego lub organizacji międzynarodowej.</text:p>
        </text:list-item>
        <text:list-item>
          <text:p text:style-name="P35"><text:s/>Państwa dane osobowe będą przechowywane przez okres wynikający z przepisów prawa tj. ustawy <text:s text:c="30"/>z dnia 14 lipca 1983r. o narodowym zasobie archiwalnym i archiwach oraz Rozporządzeniu Prezesa Rany Ministrów z dnia 18 stycznia 2011r. w sprawie instrukcji kancelaryjnej, jednolitych rzeczowych wykazów akt oraz instrukcji w sprawie organizacji i zakresu działania archiwów zakładowych.</text:p>
        </text:list-item>
        <text:list-item>
          <text:p text:style-name="P34"><text:span text:style-name="T18"><text:s/>Posiada Pani/Pan prawo dostępu do treści swoich danych oraz prawo ich sprostowania, usunięcia, ograniczenia przetwarzania, prawo do przenoszenia danych, prawo wniesienia sprzeciwu, prawo do cofnięcia zgody <text:s text:c="24"/>w dowolnym momencie bez wpływu na zgodność z prawem przetwarzania, którego dokonano na podstawie zgody sprzed jej cofnięcia oraz wniesienia skargi do organu nadzorczego.</text:span><text:span text:style-name="T21"> /Prezes Urzędu Ochrony Danych Osobowych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33"><text:span text:style-name="T22"><text:s/>Podanie danych osobowych w zakresie wymaganym prawem jest obligatoryjne. Konsekwencją nie podania tych danych będzie brak możliwości realizacji zadania nałożonego ustawą na Administratora. W pozostałych przypadkach podanie danych jest dobrowolne a zgoda na ich przetwarzanie może zostać cofnięta w dowolnym momencie <text:s/>(pisemnie na adres Administratora lub email: </text:span><text:a xlink:type="simple" xlink:href="mailto:iod@gostynin.powiat.pl" text:style-name="Internet_20_link" text:visited-style-name="Visited_20_Internet_20_Link"><text:span text:style-name="T22">iod@gostynin.powiat.pl</text:span></text:a><text:span text:style-name="T22">)</text:span></text:p>
        </text:list-item>
        <text:list-item>
          <text:p text:style-name="P36"><text:s/>Administrator nie podejmuje decyzji w sposób zautomatyzowany w oparciu o Państwa dane osobowe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Mangal1" svg:font-family="Mangal"/>
    <style:font-face style:name="Times New Roman3" svg:font-family="'Times New Roman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2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 Narrow" style:font-name-asian="Calibri" style:font-name-complex="Times New Roman4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4"/>
    </style:style>
    <style:style style:name="ListLabel_20_2" style:display-name="ListLabel 2" style:family="text">
      <style:text-properties style:font-name-asian="Times New Roman4" style:font-name-complex="Times New Roman4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2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</meta:initial-creator>
    <meta:creation-date>2018-11-07T13:00:56.34</meta:creation-date>
    <dc:date>2020-02-24T13:25:10.35</dc:date>
    <dc:creator>Magdalena </dc:creator>
    <meta:editing-duration>PT3H36M57S</meta:editing-duration>
    <meta:editing-cycles>20</meta:editing-cycles>
    <meta:generator>OpenOffice/4.1.5$Win32 OpenOffice.org_project/415m1$Build-9789</meta:generator>
    <meta:printed-by>Magdalena </meta:printed-by>
    <meta:print-date>2020-02-06T13:59:58.35</meta:print-date>
    <meta:document-statistic meta:table-count="0" meta:image-count="0" meta:object-count="0" meta:page-count="2" meta:paragraph-count="43" meta:word-count="634" meta:character-count="6567"/>
  </office:meta>
</office:document-meta>
</file>