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text-position="super 63.3%" fo:font-size="15pt" style:font-size-asian="15pt" style:font-size-complex="15pt"/>
    </style:style>
    <style:style style:name="T8" style:parent-style-name="Domyślnaczcionkaakapitu" style:family="text">
      <style:text-properties style:text-position="super 63.3%" fo:font-size="15pt" style:font-size-asian="15pt" style:font-size-complex="15pt"/>
    </style:style>
    <style:style style:name="T9" style:parent-style-name="Bodytext3_" style:family="text">
      <style:text-properties style:font-name="Times New Roman" style:font-name-complex="Arial" fo:font-weight="normal" style:font-weight-asian="normal" style:text-position="super 63.3%" fo:font-size="15pt" style:font-size-asian="15pt" style:font-size-complex="15pt"/>
    </style:style>
    <style:style style:name="T10" style:parent-style-name="Domyślnaczcionkaakapitu" style:family="text">
      <style:text-properties style:text-position="super 63.3%" fo:font-size="15pt" style:font-size-asian="15pt" style:font-size-complex="15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paragraph-properties fo:margin-left="3.8395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left="3.8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3.9388in">
        <style:tab-stops/>
      </style:paragraph-properties>
    </style:style>
    <style:style style:name="P36" style:parent-style-name="Standard" style:family="paragraph">
      <style:paragraph-properties fo:text-align="justify" fo:margin-left="3.9388in">
        <style:tab-stops/>
      </style:paragraph-properties>
    </style:style>
    <style:style style:name="P37" style:parent-style-name="Standard" style:family="paragraph">
      <style:paragraph-properties style:text-autospace="none" fo:text-align="justify" fo:line-height="115%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 fo:line-height="115%"/>
      <style:text-properties fo:font-size="10pt" style:font-size-asian="10pt" style:font-size-complex="10pt"/>
    </style:style>
    <style:style style:name="P41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</style:style>
    <style:style style:name="T4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43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45" style:parent-style-name="Standard" style:family="paragraph">
      <style:paragraph-properties fo:widows="2" fo:orphans="2" fo:text-align="justify" fo:text-indent="0.0625in"/>
      <style:text-properties fo:font-size="8pt" style:font-size-asian="8pt" style:font-size-complex="8pt"/>
    </style:style>
    <style:style style:name="P46" style:parent-style-name="Standard" style:family="paragraph">
      <style:paragraph-properties fo:widows="2" fo:orphans="2" fo:text-align="center" fo:text-indent="0.0625in"/>
      <style:text-properties fo:font-weight="bold" style:font-weight-asian="bold" style:font-weight-complex="bold" fo:font-size="8pt" style:font-size-asian="8pt" style:font-size-complex="8pt"/>
    </style:style>
    <style:style style:name="P47" style:parent-style-name="Bodytext1" style:family="paragraph">
      <style:paragraph-properties style:text-autospace="none" fo:text-align="center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P48" style:parent-style-name="Bodytext1" style:family="paragraph">
      <style:paragraph-properties style:text-autospace="none" fo:text-align="justify" fo:line-height="100%" fo:margin-left="3.9388in" fo:background-color="transparent">
        <style:tab-stops>
          <style:tab-stop style:type="left" style:position="0.1083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54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55" style:parent-style-name="Akapitzlistą" style:list-style-name="WWNum1" style:family="paragraph">
      <style:paragraph-properties fo:text-align="justify" fo:margin-top="0.0416in" fo:margin-bottom="0in" fo:line-height="100%" fo:margin-left="0.0986in" fo:text-indent="-0.2562in">
        <style:tab-stops/>
      </style:paragraph-properties>
    </style:style>
    <style:style style:name="T5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5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0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6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4" style:parent-style-name="Akapitzlistą" style:list-style-name="WWNum1" style:family="paragraph">
      <style:paragraph-properties fo:widows="2" fo:orphans="2" fo:text-align="justify" fo:margin-top="0.0416in" fo:margin-bottom="0in" fo:line-height="100%" fo:margin-left="-0.0416in" fo:text-indent="-0.0937in">
        <style:tab-stops>
          <style:tab-stop style:type="left" style:position="0.0416in"/>
        </style:tab-stops>
      </style:paragraph-properties>
    </style:style>
    <style:style style:name="T65" style:parent-style-name="Domyślnaczcionkaakapitu" style:family="text">
      <style:text-properties style:font-name="Times New Roman" fo:font-style="italic" style:font-style-asian="italic" fo:color="#FF0000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6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69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0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1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72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7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5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77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7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7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8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83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84" style:parent-style-name="StrongEmphasis" style:family="text">
      <style:text-properties style:font-name="Times New Roman" style:font-name-complex="Calibri" fo:font-style="italic" style:font-style-asian="italic" fo:font-size="10.5pt" style:font-size-asian="10.5pt" style:font-size-complex="10.5pt" fo:language="en" fo:country="US"/>
    </style:style>
    <style:style style:name="P85" style:parent-style-name="Standard" style:family="paragraph">
      <style:paragraph-properties fo:text-align="justify" fo:margin-left="3.9388in">
        <style:tab-stops/>
      </style:paragraph-properties>
    </style:style>
    <style:style style:name="P86" style:parent-style-name="Standard" style:family="paragraph">
      <style:paragraph-properties fo:text-align="justify" fo:margin-left="3.9388in">
        <style:tab-stops/>
      </style:paragraph-properties>
    </style:style>
  </office:automatic-styles>
  <office:body>
    <office:text text:use-soft-page-breaks="true">
      <text:p text:style-name="P1">............................................................... <text:s text:c="50"/>.............................................</text:p>
      <text:p text:style-name="P2">(miejscowość, data)<text:s/><text:s text:c="11"/></text:p>
      <text:p text:style-name="Standard">...............................................................</text:p>
      <text:p text:style-name="P3">(pełna nazwa uczniowskiego klubu sportowego)</text:p>
      <text:p text:style-name="Standard"/>
      <text:p text:style-name="Standard">.................................................................</text:p>
      <text:p text:style-name="P4">(adres siedziby uczniowskiego klubu sportowego)</text:p>
      <text:p text:style-name="P5"/>
      <text:p text:style-name="P6"><text:span text:style-name="T7">tel. kont. lub mail</text:span><text:span text:style-name="T8"><text:s/></text:span><text:span text:style-name="T9">*</text:span><text:span text:style-name="T10"><text:s/>……………………………..............</text:span></text:p>
      <text:p text:style-name="Standard"/>
      <text:p text:style-name="P11"/>
      <text:p text:style-name="P12"><text:span text:style-name="T13">Starosta Gostyniński</text:span></text:p>
      <text:p text:style-name="P14">Wydział Inwestycji, Promocji <text:s text:c="9"/>i Zamówień Publicznych</text:p>
      <text:p text:style-name="P15"/>
      <text:p text:style-name="P16"/>
      <text:p text:style-name="P17">Wniosek</text:p>
      <text:p text:style-name="P18">o wydanie zaświadczenia<text:line-break/>z Ewidencji uczniowskich klubów sportowych</text:p>
      <text:p text:style-name="P19"/>
      <text:p text:style-name="P20"/>
      <text:p text:style-name="P21">................................................................................................................................................................</text:p>
      <text:p text:style-name="P22">(pełna nazwa uczniowskiego klubu sportowego)</text:p>
      <text:p text:style-name="P23"/>
      <text:p text:style-name="P24">wnosi o wydanie zaświadczenia potwierdzającego stan prawny Wnioskodawcy wynikający<text:line-break/>z prowadzonej przez Starostę Gostynińskiego Ewidencji uczniowskich klubów sportowych.</text:p>
      <text:p text:style-name="P25"/>
      <text:p text:style-name="P26">Niniejsze zaświadczenie jest niezbędne celem: 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>Jednocześnie oświadczam, iż dane ewidencyjne nie uległy zmianie.</text:p>
      <text:p text:style-name="P32"/>
      <text:p text:style-name="P33"/>
      <text:p text:style-name="P34"/>
      <text:p text:style-name="P35">............................................................</text:p>
      <text:p text:style-name="P36">(podpis osoby/osób upoważnionych<text:tab/><text:line-break/><text:s text:c="9"/>do reprezentowania klubu)</text:p>
      <text:p text:style-name="P37"><text:span text:style-name="T38">UWAGA! <text:s/></text:span><text:span text:style-name="T39">Wniosek wolny od opłaty skarbowej.</text:span></text:p>
      <text:p text:style-name="P40"/>
      <text:p text:style-name="P41"><text:span text:style-name="T42">*</text:span><text:span text:style-name="T43"><text:s/>Zgodnie z art. 6 ust. 1 lit. a) RODO wyrażam zgodę na przetwarzanie moich danych osobowych tj. danych kontak</text:span><text:span text:style-name="T44">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45"/>
      <text:p text:style-name="P46">........................................... <text:s text:c="108"/>.............................................</text:p>
      <text:p text:style-name="P47">(miejscowość i data) <text:s text:c="37"/><text:s text:c="115"/>(podpis)</text:p>
      <text:p text:style-name="P48"/>
      <text:p text:style-name="P49">KLAUZULA INFORMACYJNA</text:p>
      <text:p text:style-name="P50"><text:span text:style-name="T51">Zgodnie z art. 13 ust. 1 Ogólnego Rozporządzenia o Ochronie Danych (RODO)</text:span><text:span text:style-name="T52"><text:s text:c="2"/>z dnia 27 kwietnia 2016r. <text:s text:c="8"/></text:span><text:span text:style-name="T53"><text:s text:c="9"/>(Dz. Urz. UE L 119 z 04.05.2016)<text:s/></text:span><text:span text:style-name="T54"><text:s/>informujemy, że:</text:span></text:p>
      <text:list text:style-name="WWNum1">
        <text:list-item text:start-value="1">
          <text:p text:style-name="P55"><text:span text:style-name="T56"><text:s/>Administratorem Państwa danych jest Starostwo Powiatowe w Gostyninie, adres: <text:s/>ul. Dmowskiego 13, <text:s text:c="25"/>09-500 Gostynin,<text:s/></text:span><text:a xlink:href="mailto:starosta@gostynin.powiat.pl" office:target-frame-name="_top" xlink:show="replace"><text:span text:style-name="T57">star</text:span><text:span text:style-name="T58">osta@gostynin.powiat.pl</text:span></text:a><text:span text:style-name="T59"><text:s/>tel.: 24 236 79 81.</text:span></text:p>
        </text:list-item>
        <text:list-item>
          <text:p text:style-name="P60"><text:span text:style-name="T61"><text:s/>Administrator wyznaczył Inspektora Ochrony Danych, z którym mogą się Państwo kontaktować <text:s/>w sprawach przetwarzania Państwa danych osobowych za pośrednictwem poczty elektronicznej:<text:s/></text:span><text:a xlink:href="mailto:iod@gostynin.powiat.pl" office:target-frame-name="_top" xlink:show="replace"><text:span text:style-name="T62">iod@gostynin.powiat.pl</text:span></text:a><text:span text:style-name="T63">., <text:s/>tel.: 24 236 79 87.</text:span></text:p>
        </text:list-item>
        <text:list-item>
          <text:p text:style-name="P64"><text:span text:style-name="T65"><text:s/></text:span><text:span text:style-name="T66">Administrator będzie przetwarzać Państwa dane na podstawie art. 6 ust. 1 lit. c i e RODO: Ustawa z dnia 25 czerwca 2010r. o sporcie; Ustawa z dnia 7 kwietnia 1989r. Prawo o stowarzyszeniach; Us</text:span><text:span text:style-name="T67">tawa <text:s/>z dnia <text:s/>24 kwietnia 2003r. o działalności pożytku publicznego i o wolontariacie; Ustawa z dnia 16 listopada 2006r. o opłacie skarbowej; Ustawa z dnia 14 czerwca 1960r. Kodeks Postępowania Administracyjnego wraz z aktami wykonawczymi do wymienionych u</text:span><text:span text:style-name="T68">staw oraz na podstawie art. 6 ust. lit. a RODO w zakresie udzielonej zgody w celu wypełnienia obowiązku prawnego ciążącego na administratorze w zakresie zadań realizowanych przez Wydział Promocji i Rozwoju dotyczących Stowarzyszeń.</text:span></text:p>
        </text:list-item>
        <text:list-item>
          <text:p text:style-name="P69"><text:s/>Państwa dane mogą być udostępniane innym uprawnionym podmiotom, na podstawie przepisów prawa, a także na rzecz podmiotów, z którymi administrator zawarł umowę powierzenia przetwarzania danych w związku <text:s/>z realizacją usług na rzecz administratora (np. kancelarią prawną, dostawcą<text:s/>oprogramowania, zewnętrznym audytorem).</text:p>
        </text:list-item>
        <text:list-item>
          <text:p text:style-name="P70"><text:s/>Administrator nie zamierza przekazywać Państwa danych osobowych do państwa trzeciego lub organizacji międzynarodowej.</text:p>
        </text:list-item>
        <text:list-item>
          <text:p text:style-name="P71"><text:s/>Państwa dane osobowe będą przechowywane przez okres wynikający z przepisów prawa tj. ustawy z<text:s/>dnia 14 lipca 1983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72"><text:span text:style-name="T73"><text:s/>Posiada Pani/Pan prawo dostępu do treści swoich danych oraz prawo ich sprostowania, usunięcia, ograniczenia przetwarzania, prawo do przenoszenia danych, prawo wniesienia sprzeciwu, prawo do cofnięcia zgody <text:s text:c="20"/></text:span><text:span text:style-name="T74"><text:s text:c="4"/>w dowolnym momencie bez wpływu na zgodność z prawem przetwarzania, którego dokonano na podstawie zgody sprzed jej cofnięcia oraz wniesienia skargi do organu nadzorczego.</text:span><text:span text:style-name="T75"><text:s/>/Prezes Urzędu Ochrony Danych Osobowych, z siedzibą w Warszawie, przy ul. Stawki 2</text:span><text:span text:style-name="T76">, 00- 193 Warszawa, tel.: 22 531 03 00, w przypadku gdy zachodzi poważne popełnienie naruszenia bezpieczeństwa danych osobowych, które Państwa dotyczą.</text:span></text:p>
        </text:list-item>
        <text:list-item>
          <text:p text:style-name="P77"><text:span text:style-name="T78"><text:s/>Podanie danych osobowych w zakresie wymaganym prawem jest obligatoryjne. Konsekwencją nie podania tych<text:s/></text:span><text:span text:style-name="T79">danych będzie brak możliwości realizacji zadania nałożonego ustawą na Administratora. W pozostałych przypadkach podanie danych jest dobrowolne a zgoda na ich przetwarzanie może zostać cofnięta w dowolnym momencie <text:s/>(pisemnie na adres Administratora lub emai</text:span><text:span text:style-name="T80">l:<text:s/></text:span><text:a xlink:href="mailto:iod@gostynin.powiat.pl" office:target-frame-name="_top" xlink:show="replace"><text:span text:style-name="T81">iod@gostynin.powiat.pl</text:span></text:a><text:span text:style-name="T82">)</text:span></text:p>
        </text:list-item>
        <text:list-item>
          <text:p text:style-name="P83"><text:span text:style-name="T84"><text:s/>Administrator nie podejmuje decyzji w sposób zautomatyzowany w oparciu o Państwa dane osobowe.</text:span></text:p>
        </text:list-item>
      </text:list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1" style:display-name="Body text1" style:family="paragraph" style:parent-style-name="Standard">
      <style:paragraph-properties fo:line-height="0.3666in" fo:background-color="#FFFFFF"/>
      <style:text-properties style:font-name="Tahoma" style:font-name-asian="Calibri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</meta:initial-creator>
    <dc:creator>Iza</dc:creator>
    <meta:creation-date>2019-01-29T14:01:00Z</meta:creation-date>
    <dc:date>2024-04-09T12:26:00Z</dc:date>
    <meta:print-date>2024-04-09T12:26:00Z</meta:print-date>
    <meta:template xlink:href="Normal.dotm" xlink:type="simple"/>
    <meta:editing-cycles>15</meta:editing-cycles>
    <meta:editing-duration>PT7020S</meta:editing-duration>
    <meta:document-statistic meta:page-count="1" meta:paragraph-count="11" meta:word-count="806" meta:character-count="5633" meta:row-count="40" meta:non-whitespace-character-count="4838"/>
  </office:meta>
</office:document-meta>
</file>