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text-position="super 66.6%"/>
    </style:style>
    <style:style style:name="T10" style:parent-style-name="Bodytext3_" style:family="text">
      <style:text-properties style:font-name="Times New Roman" style:font-name-complex="Arial" fo:font-weight="normal" style:font-weight-asian="normal" style:text-position="super 66.6%" fo:font-size="12pt" style:font-size-asian="12pt" style:font-size-complex="12pt"/>
    </style:style>
    <style:style style:name="T11" style:parent-style-name="Domyślnaczcionkaakapitu" style:family="text">
      <style:text-properties style:text-position="super 66.6%"/>
    </style:style>
    <style:style style:name="T12" style:parent-style-name="Domyślnaczcionkaakapitu" style:family="text">
      <style:text-properties style:text-position="super 66.6%"/>
    </style:style>
    <style:style style:name="P13" style:parent-style-name="Standard" style:family="paragraph">
      <style:paragraph-properties fo:margin-left="4.135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4.135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margin-left="3.9388in">
        <style:tab-stops/>
      </style:paragraph-properties>
    </style:style>
    <style:style style:name="P39" style:parent-style-name="Standard" style:family="paragraph">
      <style:paragraph-properties fo:text-align="justify" fo:margin-left="3.9388in">
        <style:tab-stops/>
      </style:paragraph-properties>
    </style:style>
    <style:style style:name="P40" style:parent-style-name="Standard" style:family="paragraph">
      <style:paragraph-properties fo:text-align="justify" fo:margin-left="3.9388in">
        <style:tab-stops/>
      </style:paragraph-properties>
    </style:style>
    <style:style style:name="P41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44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45" style:parent-style-name="Standard" style:family="paragraph">
      <style:paragraph-properties fo:widows="2" fo:orphans="2" fo:text-align="justify" fo:text-indent="0.0625in"/>
      <style:text-properties fo:font-size="8pt" style:font-size-asian="8pt" style:font-size-complex="8pt"/>
    </style:style>
    <style:style style:name="P46" style:parent-style-name="Standard" style:family="paragraph">
      <style:paragraph-properties fo:widows="2" fo:orphans="2" fo:text-align="center" fo:text-indent="0.0625in"/>
      <style:text-properties fo:font-weight="bold" style:font-weight-asian="bold" style:font-weight-complex="bold" fo:font-size="8pt" style:font-size-asian="8pt" style:font-size-complex="8pt"/>
    </style:style>
    <style:style style:name="P47" style:parent-style-name="Bodytext1" style:family="paragraph">
      <style:paragraph-properties style:text-autospace="none" fo:text-align="center" fo:line-height="100%" fo:background-color="transparent">
        <style:tab-stops>
          <style:tab-stop style:type="left" style:position="0.1083in"/>
        </style:tab-stops>
      </style:paragraph-properties>
    </style:style>
    <style:style style:name="T48" style:parent-style-name="StrongEmphasis" style:family="text">
      <style:text-properties style:font-name="Times New Roman" style:font-name-complex="Arial" fo:font-size="7pt" style:font-size-asian="7pt" style:font-size-complex="7pt" fo:language="en" fo:country="US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style:text-autospace="none" fo:line-height="0.1805in">
        <style:tab-stops>
          <style:tab-stop style:type="left" style:position="0.25in"/>
        </style:tab-stops>
      </style:paragraph-properties>
      <style:text-properties style:font-name-asian="Calibri" fo:font-size="9pt" style:font-size-asian="9pt" style:font-size-complex="9pt" fo:language="en" fo:country="US"/>
    </style:style>
    <style:style style:name="P5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54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55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56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57" style:parent-style-name="Akapitzlistą" style:list-style-name="WWNum1" style:family="paragraph">
      <style:paragraph-properties fo:text-align="justify" fo:margin-top="0.0416in" fo:margin-bottom="0in" fo:line-height="100%" fo:margin-left="0.0986in" fo:text-indent="-0.2562in">
        <style:tab-stops/>
      </style:paragraph-properties>
    </style:style>
    <style:style style:name="T5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5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62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6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67" style:parent-style-name="Akapitzlistą" style:list-style-name="WWNum1" style:family="paragraph">
      <style:paragraph-properties fo:widows="2" fo:orphans="2" fo:text-align="justify" fo:margin-top="0.0416in" fo:margin-bottom="0in" fo:line-height="100%" fo:margin-left="-0.0416in" fo:text-indent="-0.0937in">
        <style:tab-stops>
          <style:tab-stop style:type="left" style:position="0.0416in"/>
        </style:tab-stops>
      </style:paragraph-properties>
    </style:style>
    <style:style style:name="T68" style:parent-style-name="Domyślnaczcionkaakapitu" style:family="text">
      <style:text-properties style:font-name="Times New Roman" fo:font-style="italic" style:font-style-asian="italic" fo:color="#FF0000" fo:font-size="10.5pt" style:font-size-asian="10.5pt" style:font-size-complex="10.5pt"/>
    </style:style>
    <style:style style:name="T6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73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4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5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6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7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81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8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86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87" style:parent-style-name="StrongEmphasis" style:family="text">
      <style:text-properties style:font-name="Times New Roman" fo:font-style="italic" style:font-style-asian="italic" fo:font-size="10.5pt" style:font-size-asian="10.5pt" style:font-size-complex="10.5pt" fo:language="en" fo:country="US"/>
    </style:style>
  </office:automatic-styles>
  <office:body>
    <office:text text:use-soft-page-breaks="true">
      <text:p text:style-name="P1">............................................................... <text:s text:c="49"/>.............................................</text:p>
      <text:p text:style-name="P2"><text:span text:style-name="T3"><text:s text:c="135"/></text:span><text:span text:style-name="T4">(miejscowość, data) <text:s/></text:span><text:s text:c="10"/></text:p>
      <text:p text:style-name="Standard">...............................................................</text:p>
      <text:p text:style-name="P5"><text:s text:c="13"/>(pełna nazwa klubu sportowego)</text:p>
      <text:p text:style-name="Standard"/>
      <text:p text:style-name="Standard">.................................................................</text:p>
      <text:p text:style-name="P6"><text:s text:c="11"/>(adres siedziby klubu sportowego)</text:p>
      <text:p text:style-name="P7"/>
      <text:p text:style-name="P8"><text:span text:style-name="T9">tel. kont. lub mail<text:s/></text:span><text:span text:style-name="T10">*</text:span><text:span text:style-name="T11"><text:s/>……</text:span><text:span text:style-name="T12">………………………...................................</text:span></text:p>
      <text:p text:style-name="P13">Starosta Gostyniński</text:p>
      <text:p text:style-name="P14">Wydział<text:s/>Inwestycji,<text:s/>Promocji i<text:s/>Zamówień Publicznych</text:p>
      <text:p text:style-name="P15"/>
      <text:p text:style-name="P16"/>
      <text:p text:style-name="P17">Wniosek</text:p>
      <text:p text:style-name="P18">o wydanie zaświadczenia<text:line-break/>z Ewidencji <text:s/>klubów sportowych działających w formie stowarzyszenia,</text:p>
      <text:p text:style-name="P19">których statuty nie przewidują prowadzenia działalności gospodarczej</text:p>
      <text:p text:style-name="P20"/>
      <text:p text:style-name="P21"/>
      <text:p text:style-name="P22">................................................................................................................................................................</text:p>
      <text:p text:style-name="P23">(pełna nazwa klubu sportowego)</text:p>
      <text:p text:style-name="P24"/>
      <text:p text:style-name="P25">wnosi o wydanie zaświadczenia potwierdzającego<text:s/>stan prawny Wnioskodawcy wynikający<text:line-break/>z prowadzonej przez Starostę Gostynińskiego Ewidencji klubów sportowych.</text:p>
      <text:p text:style-name="P26"/>
      <text:p text:style-name="P27">Niniejsze zaświadczenie jest niezbędne celem: .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........................</text:p>
      <text:p text:style-name="P30"/>
      <text:p text:style-name="P31"/>
      <text:p text:style-name="P32">Jednocześnie oświadczam, iż dane ewidencyjne nie uległy zmianie.</text:p>
      <text:p text:style-name="P33"/>
      <text:p text:style-name="P34"/>
      <text:p text:style-name="P35">Załącznik:</text:p>
      <text:p text:style-name="P36">- opłata skarbowa<text:s/><text:span text:style-name="T37">17 zł</text:span></text:p>
      <text:p text:style-name="P38">............................................................</text:p>
      <text:p text:style-name="P39">(podpis osoby/osób upoważnionych<text:tab/><text:line-break/><text:s text:c="9"/>do reprezentowania klubu)</text:p>
      <text:p text:style-name="P40"/>
      <text:p text:style-name="P41"><text:span text:style-name="T42">*</text:span><text:span text:style-name="T43"><text:s/>Zgodnie z art. 6 ust. 1 lit. a) RODO wyrażam zgodę na przetwarzanie moich danych osobowych tj. danych kontaktowych zawartych w niniejszym wniosku przez administratora, tj. Starostwo Powiatowe w Gostyninie, adres: ul. Dmowskiego 13, 09-500 Gostynin, w celu</text:span><text:span text:style-name="T44"><text:s/>kontaktu telefonicznego i/lub mailowego. Zgoda może zostać wycofana w dowolnym momencie.</text:span></text:p>
      <text:p text:style-name="P45"/>
      <text:p text:style-name="P46">........................................... <text:s text:c="108"/>.............................................</text:p>
      <text:p text:style-name="P47"><text:span text:style-name="T48">(miejscowość i data) <text:s text:c="152"/>(podpis)</text:span></text:p>
      <text:p text:style-name="P49"/>
      <text:p text:style-name="P50"/>
      <text:p text:style-name="P51">KLAUZULA INFORMACYJNA</text:p>
      <text:p text:style-name="P52"><text:span text:style-name="T53">Zgod</text:span><text:span text:style-name="T54">nie z art. 13 ust. 1 Ogólnego Rozporządzenia o Ochronie Danych (RODO)</text:span><text:span text:style-name="T55"><text:s text:c="2"/>z dnia 27 kwietnia 2016r. <text:s text:c="17"/>(Dz. Urz. UE L 119 z 04.05.2016)<text:s/></text:span><text:span text:style-name="T56"><text:s/>informujemy, że:</text:span></text:p>
      <text:list text:style-name="WWNum1">
        <text:list-item text:start-value="1">
          <text:p text:style-name="P57"><text:span text:style-name="T58"><text:s/>Administratorem Państwa danych jest Starostwo Powiatowe w Gostyninie, adres: <text:s/>ul.<text:s/></text:span><text:span text:style-name="T59">Dmowskiego 13, <text:s text:c="25"/>09-500 Gostynin,<text:s/></text:span><text:a xlink:href="mailto:starosta@gostynin.powiat.pl" office:target-frame-name="_top" xlink:show="replace"><text:span text:style-name="T60">starosta@gostynin.powiat.pl</text:span></text:a><text:span text:style-name="T61"><text:s/>tel.: 24 236 79 81.</text:span></text:p>
        </text:list-item>
        <text:list-item>
          <text:p text:style-name="P62"><text:span text:style-name="T63"><text:s/>Administrator wyznaczył Inspektora Ochrony Danych, z którym mogą się Państwo kontaktować w sprawa</text:span><text:span text:style-name="T64">ch przetwarzania Państwa danych osobowych za pośrednictwem poczty elektronicznej:<text:s/></text:span><text:a xlink:href="mailto:iod@gostynin.powiat.pl" office:target-frame-name="_top" xlink:show="replace"><text:span text:style-name="T65">iod@gostynin.powiat.pl</text:span></text:a><text:span text:style-name="T66">., <text:s text:c="6"/>tel.: 24 236 79 87.</text:span></text:p>
        </text:list-item>
        <text:list-item>
          <text:p text:style-name="P67"><text:span text:style-name="T68"><text:s/></text:span><text:span text:style-name="T69">Administrator będzie przetwarzać Państwa dane na podstawie art. 6 ust. 1 li</text:span><text:span text:style-name="T70">t. c i e RODO: Ustawa <text:s text:c="28"/>z dnia 25 czerwca 2010r. o sporcie; Ustawa z dnia 7 kwietnia 1989r. Prawo o stowarzyszeniach; Ustawa <text:s text:c="25"/>z dnia <text:s/>24 kwietnia 2003r. o działalności pożytku publicznego i o wolontariacie;</text:span><text:span text:style-name="T71"><text:s/>Ustawa z dnia 16 listopada 2006r. o opłacie skarbowej; Ustawa z dnia 14 czerwca 1960r. Kodeks Postępowania Administracyjnego wraz z aktami wykonawczymi do wymienionych ustaw oraz na podstawie art. 6 ust. lit. a RODO w zakresie udzielonej zgody <text:s text:c="11"/></text:span><text:span text:style-name="T72"><text:s text:c="3"/>w celu wypełnienia obowiązku prawnego ciążącego na administratorze w zakresie zadań realizowanych przez Wydział Edukacji i Kultury dotyczących Stowarzyszeń.</text:span></text:p>
        </text:list-item>
        <text:list-item>
          <text:p text:style-name="P73"><text:s/>Państwa dane mogą być udostępniane innym uprawnionym podmiotom, na podstawie przepisów prawa, a<text:s/>także na rzecz podmiotów, z którymi administrator zawarł umowę powierzenia przetwarzania danych w związku <text:s text:c="23"/>z realizacją usług na rzecz administratora (np. kancelarią prawną, dostawcą oprogramowania, zewnętrznym audytorem).</text:p>
        </text:list-item>
        <text:list-item>
          <text:p text:style-name="P74"><text:s/>Administrator nie zamierza przekazywać Państwa danych osobowych do państwa trzeciego lub organizacji międzynarodowej.</text:p>
        </text:list-item>
        <text:list-item>
          <text:p text:style-name="P75"><text:s/>Państwa dane osobowe będą przechowywane przez okres wynikający z przepisów prawa tj. ustawy <text:s text:c="30"/>z dnia 14 lipca 1983r. o narodowym zasobie archiwalnym i archiwach oraz Rozporządzeniu Prezesa Rany Ministrów z dnia 18 stycznia 2011r. w sprawie instrukcji kancelaryjnej, jednolitych rzeczowych wykazów akt <text:s text:c="15"/>oraz instrukcji w sprawie organizacji i zakresu działania<text:s/>archiwów zakładowych.</text:p>
        </text:list-item>
        <text:list-item>
          <text:p text:style-name="P76"><text:span text:style-name="T77"><text:s/>Posiada Pani/Pan prawo dostępu do treści swoich danych oraz prawo ich sprostowania, usunięcia, ograniczenia przetwarzania, prawo do przenoszenia danych, prawo wniesienia sprzeciwu, prawo do cofnięcia zgody <text:s text:c="24"/>w d</text:span><text:span text:style-name="T78">owolnym momencie bez wpływu na zgodność z prawem przetwarzania, którego dokonano na podstawie zgody sprzed jej cofnięcia oraz wniesienia skargi do organu nadzorczego.</text:span><text:span text:style-name="T79"><text:s/>/Prezes Urzędu Ochrony Danych Osobowych, z siedzibą w Warszawie, przy ul. Stawki 2, 00- 1</text:span><text:span text:style-name="T80">93 Warszawa, tel.: 22 531 03 00, w przypadku gdy zachodzi poważne popełnienie naruszenia bezpieczeństwa danych osobowych, które Państwa dotyczą.</text:span></text:p>
        </text:list-item>
        <text:list-item>
          <text:p text:style-name="P81"><text:span text:style-name="T82"><text:s/>Podanie danych osobowych w zakresie wymaganym prawem jest obligatoryjne. Konsekwencją nie podania tych danych<text:s/></text:span><text:span text:style-name="T83">będzie brak możliwości realizacji zadania nałożonego ustawą na Administratora. W pozostałych przypadkach podanie danych jest dobrowolne a zgoda na ich przetwarzanie może zostać cofnięta w dowolnym momencie <text:s/>(pisemnie na adres Administratora lub email:<text:s/></text:span><text:a xlink:href="mailto:iod@gostynin.powiat.pl" office:target-frame-name="_top" xlink:show="replace"><text:span text:style-name="T84">iod@gostynin.powiat.pl</text:span></text:a><text:span text:style-name="T85">)</text:span></text:p>
        </text:list-item>
        <text:list-item>
          <text:p text:style-name="P86"><text:span text:style-name="T87"><text:s/>Administrator nie podejmuje decyzji w sposób zautomatyzowany w oparciu o Państwa dane osobow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1" style:display-name="Body text1" style:family="paragraph" style:parent-style-name="Standard">
      <style:paragraph-properties fo:line-height="0.3666in" fo:background-color="#FFFFFF"/>
      <style:text-properties style:font-name="Tahoma" style:font-name-asian="Calibri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odytext3_" style:display-name="Body text (3)_" style:family="text">
      <style:text-properties style:font-name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</meta:initial-creator>
    <dc:creator>Iza</dc:creator>
    <meta:creation-date>2019-01-29T14:01:00Z</meta:creation-date>
    <dc:date>2024-03-05T08:05:00Z</dc:date>
    <meta:template xlink:href="Normal.dotm" xlink:type="simple"/>
    <meta:editing-cycles>19</meta:editing-cycles>
    <meta:editing-duration>PT2160S</meta:editing-duration>
    <meta:document-statistic meta:page-count="2" meta:paragraph-count="11" meta:word-count="854" meta:character-count="5968" meta:row-count="42" meta:non-whitespace-character-count="5125"/>
  </office:meta>
</office:document-meta>
</file>