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"/>
    <style:font-face style:name="Mangal1" svg:font-family="Manga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Body_20_text1">
      <style:paragraph-properties fo:margin-left="10.005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275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">
      <style:paragraph-properties fo:margin-left="10.504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5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18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9" style:family="paragraph" style:parent-style-name="Body_20_text1">
      <style:paragraph-properties fo:line-height="100%" fo:text-align="center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7pt" fo:language="en" fo:country="US" style:text-underline-style="none" fo:font-weight="bold" style:font-name-asian="Calibri1" style:font-size-asian="7pt" style:font-weight-asian="bold" style:font-name-complex="Arial" style:font-size-complex="7pt" style:font-weight-complex="bold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0.504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24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25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26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27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normal" fo:background-color="transparent" style:font-name-asian="Calibri3" style:font-size-asian="12pt" style:font-style-asian="italic" style:font-weight-asian="normal" style:font-name-complex="Calibri3" style:font-size-complex="12pt" style:font-weight-complex="normal"/>
    </style:style>
    <style:style style:name="P28" style:family="paragraph" style:parent-style-name="List_20_Paragraph" style:list-style-name="WWNum1" style:master-page-name="">
      <style:paragraph-properties fo:margin-left="-0.106cm" fo:margin-right="0cm" fo:margin-top="0.106cm" fo:margin-bottom="0cm" fo:line-height="100%" fo:text-align="justify" style:justify-single-word="false" fo:orphans="2" fo:widows="2" fo:text-indent="-0.238cm" style:auto-text-indent="false" style:page-number="auto" style:writing-mode="lr-tb">
        <style:tab-stops>
          <style:tab-stop style:position="0.10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style:text-position="super 58%" style:font-name="Times New Roman" fo:font-size="15pt" style:font-size-asian="15pt" style:font-name-complex="Arial" style:font-size-complex="15pt"/>
    </style:style>
    <style:style style:name="T2" style:family="text">
      <style:text-properties style:text-position="super 58%" style:font-name="Times New Roman" fo:font-size="15pt" fo:font-weight="normal" style:font-size-asian="15pt" style:font-weight-asian="normal" style:font-name-complex="Arial" style:font-size-complex="15pt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use-window-font-color="true" style:text-position="0% 100%" style:font-name="Times New Roman" fo:font-size="10.5pt" fo:language="en" fo:country="US" fo:font-style="italic" style:text-underline-style="none" fo:background-color="transparent" style:font-name-asian="Calibri3" style:font-size-asian="10.5pt" style:font-style-asian="italic" style:font-name-complex="Calibri3" style:font-size-complex="10.5pt"/>
    </style:style>
    <style:style style:name="T6" style:family="text">
      <style:text-properties style:use-window-font-color="true"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italic" style:font-style-asian="italic" style:font-name-complex="Times New Roman2"/>
    </style:style>
    <style:style style:name="T9" style:family="text">
      <style:text-properties style:font-name="Times New Roman" fo:font-style="italic" style:font-style-asian="italic" style:font-name-complex="Times New Roman2" style:font-style-complex="italic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fo:font-size="10.5pt" fo:font-style="italic" style:font-size-asian="10.5pt" style:font-style-asian="italic" style:font-size-complex="10.5pt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fo:color="#ff0000" style:font-name="Times New Roman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................... <text:s text:c="50"/>............................................. </text:p>
      <text:p text:style-name="P1">(miejscowość, data) <text:s text:c="11"/></text:p>
      <text:p text:style-name="P2">...............................................................</text:p>
      <text:p text:style-name="P3">(pełna nazwa uczniowskiego klubu sportowego)</text:p>
      <text:p text:style-name="P4"/>
      <text:p text:style-name="P4">.................................................................</text:p>
      <text:p text:style-name="P3">(adres siedziby uczniowskiego klubu sportowego)</text:p>
      <text:p text:style-name="P3"/>
      <text:p text:style-name="P14"><text:span text:style-name="T1">tel. kont. lub mail </text:span><text:span text:style-name="Body_20_text_20__28_3_29__5f_"><text:span text:style-name="T2">*</text:span></text:span><text:span text:style-name="T1"> ……………………………..............</text:span></text:p>
      <text:p text:style-name="P2"/>
      <text:p text:style-name="P3"/>
      <text:p text:style-name="P15">Starosta Gostyniński </text:p>
      <text:p text:style-name="P22">Wydział Promocji i Rozwoju</text:p>
      <text:p text:style-name="P10"/>
      <text:p text:style-name="P7"/>
      <text:p text:style-name="P7">Wniosek</text:p>
      <text:p text:style-name="P7">o wydanie zaświadczenia<text:line-break/>z Ewidencji uczniowskich klubów sportowych</text:p>
      <text:p text:style-name="P7"/>
      <text:p text:style-name="P7"/>
      <text:p text:style-name="P11">................................................................................................................................................................</text:p>
      <text:p text:style-name="P11">(pełna nazwa uczniowskiego klubu sportowego) </text:p>
      <text:p text:style-name="P11"/>
      <text:p text:style-name="P12">wnosi o wydanie zaświadczenia potwierdzającego stan prawny Wnioskodawcy wynikający<text:line-break/>z prowadzonej przez Starostę Gostynińskiego Ewidencji uczniowskich klubów sportowych. </text:p>
      <text:p text:style-name="P12"/>
      <text:p text:style-name="P12">Niniejsze zaświadczenie jest niezbędne celem: 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/>
      <text:p text:style-name="P12">Jednocześnie oświadczam, iż dane ewidencyjne nie uległy zmianie. </text:p>
      <text:p text:style-name="P12"/>
      <text:p text:style-name="P12"/>
      <text:p text:style-name="P12"/>
      <text:p text:style-name="P8">............................................................</text:p>
      <text:p text:style-name="P8">(podpis osoby/osób upoważnionych<text:tab/><text:line-break/> <text:s text:c="8"/>do reprezentowania klubu)</text:p>
      <text:p text:style-name="P13"><text:span text:style-name="T12">UWAGA! <text:s/></text:span><text:span text:style-name="T13">Wniosek wolny od opłaty skarbowej.</text:span></text:p>
      <text:p text:style-name="P21"/>
      <text:p text:style-name="P18"><text:span text:style-name="T3">*</text:span><text:span text:style-name="T4"> 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16"/>
      <text:p text:style-name="P17">........................................... <text:s text:c="108"/>.............................................</text:p>
      <text:p text:style-name="P19">(miejscowość i data) <text:s text:c="152"/>(podpis)</text:p>
      <text:p text:style-name="P9"/>
      <text:p text:style-name="P20">KLAUZULA INFORMACYJNA</text:p>
      <text:p text:style-name="P6"><text:span text:style-name="T8">Zgodnie z art. 13 ust. 1 Ogólnego Rozporządzenia o Ochronie Danych (RODO)</text:span><text:span text:style-name="T9"> <text:s/>z dnia 27 kwietnia 2016r. <text:s text:c="17"/>(Dz. Urz. UE L 119 z 04.05.2016) </text:span><text:span text:style-name="T8"><text:s/>informujemy, że:</text:span></text:p>
      <text:list xml:id="list1220563417635899193" text:style-name="WWNum1">
        <text:list-item>
          <text:p text:style-name="P23"><text:span text:style-name="T11"><text:s/>Administratorem Państwa danych jest Starostwo Powiatowe w Gostyninie, adres: <text:s/>ul. Dmowskiego 13, <text:s text:c="25"/>09-500 Gostynin, </text:span><text:a xlink:type="simple" xlink:href="mailto:starosta@gostynin.powiat.pl" text:style-name="Internet_20_link" text:visited-style-name="Visited_20_Internet_20_Link"><text:span text:style-name="T11">starosta@gostynin.powiat.pl</text:span></text:a><text:span text:style-name="T11"> tel.: 24 236 79 81. </text:span></text:p>
        </text:list-item>
        <text:list-item>
          <text:p text:style-name="P24"><text:span text:style-name="T11"><text:s/>Administrator wyznaczył Inspektora Ochrony Danych, z którym mogą się Państwo kontaktować <text:s/>w sprawach </text:span><text:soft-page-break/><text:span text:style-name="T11">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1">iod@gostynin.powiat.pl</text:span></text:a><text:span text:style-name="T11">., <text:s/>tel.: 24 236 79 87.</text:span></text:p>
        </text:list-item>
        <text:list-item>
          <text:p text:style-name="P28"><text:span text:style-name="T14"><text:s/></text:span><text:span text:style-name="T6">Administrator będzie przetwarzać Państwa dane na podstawie art. 6 ust. 1 lit. c i e RODO: Ustawa <text:s text:c="28"/>z dnia 25 czerwca 2010r. o sporcie; Ustawa z dnia 7 kwietnia 1989r. Prawo o stowarzyszeniach; Ustawa <text:s text:c="25"/>z dnia <text:s/>24 kwietnia 2003r. o działalności pożytku publicznego i o wolontariacie; Ustawa z dnia 16 listopada 2006r. o opłacie skarbowej; Ustawa z dnia 14 czerwca 1960r. Kodeks Postępowania Administracyjnego wraz z aktami wykonawczymi do wymienionych ustaw oraz na podstawie art. 6 ust. lit. a RODO w zakresie udzielonej zgody <text:s text:c="14"/>w celu wypełnienia obowiązku prawnego ciążącego na administratorze w zakresie zadań realizowanych przez Wydział Edukacji</text:span><text:bookmark text:name="_GoBack"/><text:span text:style-name="T6"> i Kultury dotyczących Stowarzyszeń.</text:span></text:p>
        </text:list-item>
        <text:list-item>
          <text:p text:style-name="P25"><text:s/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25"><text:s/>Administrator nie zamierza przekazywać Państwa danych osobowych do państwa trzeciego lub organizacji międzynarodowej.</text:p>
        </text:list-item>
        <text:list-item>
          <text:p text:style-name="P25"><text:s/>Państwa dane osobowe będą przechowywane przez okres wynikający z przepisów prawa tj. ustawy <text:s text:c="30"/>z dnia 14 lipca 1983r. o narodowym zasobie archiwalnym i archiwach oraz Rozporządzeniu Prezesa Rany Ministrów z dnia 18 stycznia 2011r. w sprawie instrukcji kancelaryjnej, jednolitych rzeczowych wykazów akt <text:s text:c="15"/>oraz instrukcji w sprawie organizacji i zakresu działania archiwów zakładowych.</text:p>
        </text:list-item>
        <text:list-item>
          <text:p text:style-name="P26"><text:span text:style-name="T7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10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24"><text:span text:style-name="T11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1">iod@gostynin.powiat.pl</text:span></text:a><text:span text:style-name="T11">)</text:span></text:p>
        </text:list-item>
        <text:list-item>
          <text:p text:style-name="P27"><text:span text:style-name="Strong_20_Emphasis"><text:span text:style-name="T5"><text:s/>Administrator nie podejmuje decyzji w sposób zautomatyzowany w oparciu o Państwa dane osobowe.</text:span></text:span>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"/>
    <style:font-face style:name="Mangal1" svg:font-family="Manga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1" style:display-name="Body text1" style:family="paragraph" style:parent-style-name="Standard">
      <style:paragraph-properties fo:margin-top="0cm" fo:margin-bottom="0cm" fo:line-height="0.931cm" fo:orphans="0" fo:widows="0" fo:background-color="#ffffff">
        <style:background-image/>
      </style:paragraph-properties>
      <style:text-properties style:font-name="Tahoma" fo:font-size="10pt" fo:language="zxx" fo:country="none" style:font-name-asian="Calibri" style:font-size-asian="10pt" style:font-name-complex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2" style:font-name-complex="Times New Roman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dy_20_text_20__28_3_29__5f_" style:display-name="Body text (3)_" style:family="text">
      <style:text-properties style:font-name="Tahoma" fo:font-size="8.5pt" fo:font-weight="bold" fo:background-color="#ffffff" style:font-size-asian="8.5pt" style:font-weight-asian="bold" style:font-name-complex="Tahoma" style:font-size-complex="8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</meta:initial-creator>
    <meta:creation-date>2019-01-29T14:01:30.77</meta:creation-date>
    <dc:date>2020-12-04T08:24:43.81</dc:date>
    <meta:editing-duration>PT1H54M43S</meta:editing-duration>
    <meta:editing-cycles>12</meta:editing-cycles>
    <meta:generator>OpenOffice/4.1.7$Win32 OpenOffice.org_project/417m1$Build-9800</meta:generator>
    <meta:printed-by>Magdalena </meta:printed-by>
    <meta:print-date>2020-08-05T11:54:10.79</meta:print-date>
    <meta:document-statistic meta:table-count="0" meta:image-count="0" meta:object-count="0" meta:page-count="2" meta:paragraph-count="34" meta:word-count="582" meta:character-count="5566"/>
  </office:meta>
</office:document-meta>
</file>