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"/>
    <style:font-face style:name="Mangal1" svg:font-family="Mangal"/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8pt" style:font-name-asian="TimesNewRoman" style:font-size-asian="8pt" style:font-name-complex="TimesNewRoman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-Roman" fo:font-size="10pt" style:font-name-asian="Times-Roman" style:font-size-asian="10pt" style:font-name-complex="Times New Roman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-Roman" fo:font-size="8pt" style:font-name-asian="Times-Roman" style:font-size-asian="8pt" style:font-name-complex="Times-Roman" style:font-size-complex="8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-Roman" fo:font-size="9pt" fo:font-weight="normal" style:font-name-asian="Times-Roman" style:font-size-asian="9pt" style:font-weight-asian="normal" style:font-name-complex="Times-Roman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-Bold" fo:font-size="12pt" style:font-name-asian="Times-Bold" style:font-size-asian="12pt" style:font-name-complex="Times-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0.459cm" fo:text-align="start" style:justify-single-word="false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2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.503cm" style:auto-text-indent="false" style:page-number="auto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31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2" style:font-size-asian="9pt" style:font-weight-asian="normal" style:font-name-complex="Calibri2" style:font-size-complex="9pt" style:font-weight-complex="normal"/>
    </style:style>
    <style:style style:name="P32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8pt" fo:language="en" fo:country="US" style:text-underline-style="none" fo:font-weight="bold" style:font-name-asian="Calibri2" style:font-size-asian="8pt" style:font-weight-asian="bold" style:font-name-complex="Arial" style:font-size-complex="8pt" style:font-weight-complex="bold"/>
    </style:style>
    <style:style style:name="P33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-Bold" fo:font-size="7pt" fo:language="en" fo:country="US" style:text-underline-style="none" fo:font-weight="bold" style:font-name-asian="Times-Bold" style:font-size-asian="7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margin-left="10.266cm" fo:margin-right="0cm" fo:text-align="start" style:justify-single-word="false" fo:text-indent="0cm" style:auto-text-indent="false" style:text-autospace="none"/>
      <style:text-properties style:font-name="Times New Roman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35" style:family="paragraph" style:parent-style-name="Standard" style:master-page-name="">
      <style:paragraph-properties fo:margin-left="10.266cm" fo:margin-right="0cm" fo:text-align="start" style:justify-single-word="false" fo:text-indent="0cm" style:auto-text-indent="false" style:page-number="auto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36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7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8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9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40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41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6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7" style:family="text">
      <style:text-properties style:font-name="Times-Bold" style:font-name-asian="Times-Bold" style:font-name-complex="Times New Roman"/>
    </style:style>
    <style:style style:name="T8" style:family="text">
      <style:text-properties style:font-name="Times-Bold" style:font-name-asian="Times-Bold" style:font-name-complex="Times-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use-window-font-color="true" style:font-name="Times New Roman" fo:font-style="italic" style:font-style-asian="italic"/>
    </style:style>
    <style:style style:name="T11" style:family="text">
      <style:text-properties style:use-window-font-color="true" style:text-position="0% 100%" style:font-name="Times New Roman" fo:font-size="10.5pt" fo:language="en" fo:country="US" fo:font-style="italic" style:text-underline-style="none" fo:background-color="transparent" style:font-name-asian="Calibri3" style:font-size-asian="10.5pt" style:font-style-asian="italic" style:font-name-complex="Calibri3" style:font-size-complex="10.5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name-complex="Times New Roman2"/>
    </style:style>
    <style:style style:name="T14" style:family="text">
      <style:text-properties style:font-name="Times New Roman" fo:font-style="italic" style:font-style-asian="italic" style:font-name-complex="Times New Roman2" style:font-style-complex="italic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ize="10.5pt" fo:font-style="italic" style:font-size-asian="10.5pt" style:font-style-asian="italic" style:font-size-complex="10.5pt"/>
    </style:style>
    <style:style style:name="T17" style:family="text">
      <style:text-properties style:text-position="super 58%" style:font-name-complex="Arial"/>
    </style:style>
    <style:style style:name="T18" style:family="text">
      <style:text-properties style:text-position="super 58%" style:font-name="Times New Roman" fo:font-size="12pt" fo:font-weight="normal" style:font-size-asian="12pt" style:font-weight-asian="normal" style:font-name-complex="Arial" style:font-size-complex="12pt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color="#ff0000"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……………………………………………………… <text:s text:c="63"/></text:span>.......................................................</text:p>
      <text:p text:style-name="P6">(pełna nazwa stowarzyszenia zwykłego) <text:s text:c="118"/>(miejscowość, data)</text:p>
      <text:p text:style-name="P1"/>
      <text:p text:style-name="P4"/>
      <text:p text:style-name="P1">…………………………………………………….</text:p>
      <text:p text:style-name="P1"><text:span text:style-name="T1"><text:s text:c="25"/>(wskazanie siedziby</text:span><text:span text:style-name="T3">)</text:span></text:p>
      <text:p text:style-name="P7"/>
      <text:p text:style-name="P30"><text:span text:style-name="T17">tel. kont. lub mail </text:span><text:span text:style-name="Body_20_text_20__28_3_29__5f_"><text:span text:style-name="T18">*</text:span></text:span><text:span text:style-name="T17"> …………………………….......................................</text:span></text:p>
      <text:p text:style-name="P35">Starosta Gostyniński </text:p>
      <text:p text:style-name="P34">Wydział Promocji i Rozwoju</text:p>
      <text:p text:style-name="P8"/>
      <text:p text:style-name="P8"/>
      <text:p text:style-name="P18">WNIOSEK O WYDANIE ZAŚWIADCZENIA</text:p>
      <text:p text:style-name="P9">Z EWIDENCJI STOWARZYSZEŃ ZWYKŁYCH</text:p>
      <text:p text:style-name="P9"/>
      <text:p text:style-name="P9"/>
      <text:p text:style-name="P3">……………………………………………………………………………………………………………………............…</text:p>
      <text:p text:style-name="P2">(pełna nazwa stowarzyszenia zwykłego)</text:p>
      <text:p text:style-name="P2"/>
      <text:p text:style-name="P10"><text:span text:style-name="T3">zwraca si</text:span><text:span text:style-name="T6">ę </text:span><text:span text:style-name="T3">z wnioskiem o wydanie za</text:span><text:span text:style-name="T6">ś</text:span><text:span text:style-name="T3">wiadczenia z Ewidencji Stowarzyszeń Zwykłych prowadzonej przez Starostę Gostynińskiego.</text:span></text:p>
      <text:p text:style-name="P15"/>
      <text:p text:style-name="P13"/>
      <text:p text:style-name="P27"><text:span text:style-name="T3">Jednocze</text:span><text:span text:style-name="T6">ś</text:span><text:span text:style-name="T3">nie o</text:span><text:span text:style-name="T6">ś</text:span><text:span text:style-name="T3">wiadczam, </text:span><text:span text:style-name="T6">ż</text:span><text:span text:style-name="T3">e dane dostarczone przez Stowarzyszenie, a niezb</text:span><text:span text:style-name="T6">ę</text:span><text:span text:style-name="T3">dne do uzyskania aktualnego wypisu z w/w ewidencji nie uległy zmianie.</text:span></text:p>
      <text:p text:style-name="P13"/>
      <text:p text:style-name="P13"/>
      <text:p text:style-name="P16"/>
      <text:p text:style-name="P19"/>
      <text:p text:style-name="P13"/>
      <text:p text:style-name="P14">…………………………………………………..</text:p>
      <text:p text:style-name="P11"><text:span text:style-name="T3">(</text:span><text:span text:style-name="T1">podpis przedstawiciela lub osob</text:span><text:span text:style-name="T5">a</text:span><text:span text:style-name="T1">/osoby wła</text:span><text:span text:style-name="T5">ś</text:span><text:span text:style-name="T1">ciwe</text:span><text:span text:style-name="T5"> </text:span><text:span text:style-name="T1">do podpisania <text:s text:c="3"/></text:span></text:p>
      <text:p text:style-name="P16">wg regulaminu stowarzyszenia) <text:s text:c="25"/></text:p>
      <text:p text:style-name="P20"><text:span text:style-name="T19">Załącznik:</text:span><text:span text:style-name="T20"> </text:span></text:p>
      <text:p text:style-name="P21">- dowód uiszczenia opłaty skarbowej</text:p>
      <text:p text:style-name="P23"><text:span text:style-name="T7">Od wydania w/w zaświadczenia pobierana jest opłata skarbowa <text:s/></text:span><text:span text:style-name="T8">w wysokości </text:span><text:span text:style-name="T7">17,- zł</text:span><text:span text:style-name="T8"> - </text:span><text:span text:style-name="T7">stawka opłaty zgodna z tabelą stanowiącą załącznik do Ustawy z dnia 16 listopada 2006 r. o opłacie skarbowej (Dz. U. z <text:s/>2019r. poz. 1000 ze zm.).</text:span></text:p>
      <text:p text:style-name="P17"/>
      <text:p text:style-name="P10"/>
      <text:p text:style-name="P31"><text:span text:style-name="T4">*</text:span><text:span text:style-name="T2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32"/>
      <text:p text:style-name="P28"/>
      <text:p text:style-name="P29">........................................... <text:s text:c="108"/>.............................................</text:p>
      <text:p text:style-name="P33">(miejscowość i data) <text:s text:c="152"/>(podpis)</text:p>
      <text:p text:style-name="P22"/>
      <text:p text:style-name="P12"/>
      <text:p text:style-name="P24"/>
      <text:p text:style-name="P25">KLAUZULA INFORMACYJNA</text:p>
      <text:p text:style-name="P26"><text:span text:style-name="T13">Zgodnie z art. 13 ust. 1 Ogólnego Rozporządzenia o Ochronie Danych (RODO)</text:span><text:span text:style-name="T14"> <text:s/>z dnia 27 kwietnia 2016r. <text:s text:c="17"/>(Dz. Urz. UE L 119 z 04.05.2016) </text:span><text:span text:style-name="T13"><text:s/>informujemy, że:</text:span></text:p>
      <text:list xml:id="list2026869748442120313" text:style-name="WWNum1">
        <text:list-item>
          <text:p text:style-name="P36"><text:span text:style-name="T16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6">starosta@gostynin.powiat.pl</text:span></text:a><text:span text:style-name="T16"> tel.: 24 236 79 81. </text:span></text:p>
        </text:list-item>
        <text:list-item>
          <text:p text:style-name="P37"><text:span text:style-name="T16"><text:s/>Administrator wyznaczył Inspektora Ochrony Danych, z którym mogą się Państwo kontaktować 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6">iod@gostynin.powiat.pl</text:span></text:a><text:span text:style-name="T16">., <text:s text:c="8"/>tel.: 24 236 79 87.</text:span></text:p>
        </text:list-item>
        <text:list-item>
          <text:p text:style-name="P41"><text:soft-page-break/><text:span text:style-name="T21"><text:s/></text:span><text:span text:style-name="T10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10"> i Kultury dotyczących Stowarzyszeń.</text:span></text:p>
        </text:list-item>
        <text:list-item>
          <text:p text:style-name="P38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38"><text:s/>Administrator nie zamierza przekazywać Państwa danych osobowych do państwa trzeciego lub organizacji międzynarodowej.</text:p>
        </text:list-item>
        <text:list-item>
          <text:p text:style-name="P38"><text:s/>Państwa dane osobowe będą przechowywane przez okres wynikający z przepisów prawa tj. ustawy <text:s text:c="30"/>z dnia 14 lipca 1983 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39"><text:span text:style-name="T12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5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7"><text:span text:style-name="T16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6">iod@gostynin.powiat.pl</text:span></text:a><text:span text:style-name="T16">)</text:span></text:p>
        </text:list-item>
        <text:list-item>
          <text:p text:style-name="P40"><text:span text:style-name="Strong_20_Emphasis"><text:span text:style-name="T11"><text:s/>Administrator nie podejmuje decyzji w sposób zautomatyzowany w oparciu o Państwa dane oso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"/>
    <style:font-face style:name="Mangal1" svg:font-family="Mangal"/>
    <style:font-face style:name="OpenSymbol" svg:font-family="OpenSymbol"/>
    <style:font-face style:name="Times-Bold" svg:font-family="Times-Bold"/>
    <style:font-face style:name="TimesNewRoman,Bold" svg:font-family="'TimesNewRoman,Bold'"/>
    <style:font-face style:name="Times-Roman" svg:font-family="Times-Roman" style:font-family-generic="roman"/>
    <style:font-face style:name="TimesNewRoman" svg:font-family="TimesNewRoman" style:font-family-generic="roman"/>
    <style:font-face style:name="Calibri2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1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4T12:14:01.05</meta:creation-date>
    <dc:date>2020-12-04T08:24:30.69</dc:date>
    <meta:editing-duration>PT3H42M37S</meta:editing-duration>
    <meta:editing-cycles>16</meta:editing-cycles>
    <meta:generator>OpenOffice/4.1.7$Win32 OpenOffice.org_project/417m1$Build-9800</meta:generator>
    <meta:document-statistic meta:table-count="0" meta:image-count="0" meta:object-count="0" meta:page-count="2" meta:paragraph-count="33" meta:word-count="623" meta:character-count="5439"/>
  </office:meta>
</office:document-meta>
</file>